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4c39d" officeooo:paragraph-rsid="0004c39d" style:font-weight-asian="bold" style:font-weight-complex="bold"/>
    </style:style>
    <style:style style:name="P2" style:family="paragraph" style:parent-style-name="Standard">
      <style:text-properties fo:font-weight="bold" officeooo:rsid="0004c39d" officeooo:paragraph-rsid="0004c39d" style:font-weight-asian="bold" style:font-weight-complex="bold"/>
    </style:style>
    <style:style style:name="P3" style:family="paragraph" style:parent-style-name="Standard">
      <style:text-properties officeooo:rsid="0004c39d" officeooo:paragraph-rsid="0004c39d"/>
    </style:style>
    <style:style style:name="P4" style:family="paragraph" style:parent-style-name="Standard">
      <style:paragraph-properties fo:text-align="justify" style:justify-single-word="false"/>
      <style:text-properties officeooo:paragraph-rsid="0004c39d"/>
    </style:style>
    <style:style style:name="P5" style:family="paragraph" style:parent-style-name="Standard">
      <style:text-properties officeooo:paragraph-rsid="0004c39d"/>
    </style:style>
    <style:style style:name="P6" style:family="paragraph" style:parent-style-name="Standard">
      <style:text-properties fo:font-weight="bold" officeooo:rsid="0004c39d" officeooo:paragraph-rsid="00096eb7" style:font-weight-asian="bold" style:font-weight-complex="bold"/>
    </style:style>
    <style:style style:name="P7" style:family="paragraph" style:parent-style-name="Standard">
      <style:text-properties fo:font-weight="bold" officeooo:rsid="000b80e9" officeooo:paragraph-rsid="000b80e9" style:font-weight-asian="bold" style:font-weight-complex="bold"/>
    </style:style>
    <style:style style:name="P8" style:family="paragraph" style:parent-style-name="Standard">
      <style:text-properties fo:font-weight="normal" officeooo:rsid="0004c39d" officeooo:paragraph-rsid="0004c39d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officeooo:rsid="0004c39d" officeooo:paragraph-rsid="0004c39d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rsid="0004c39d" officeooo:paragraph-rsid="0004c39d"/>
    </style:style>
    <style:style style:name="T1" style:family="text">
      <style:text-properties officeooo:rsid="0004c39d"/>
    </style:style>
    <style:style style:name="T2" style:family="text">
      <style:text-properties officeooo:rsid="00066d0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96eb7" style:font-weight-asian="normal" style:font-weight-complex="normal"/>
    </style:style>
    <style:style style:name="T5" style:family="text">
      <style:text-properties fo:font-weight="normal" officeooo:rsid="000b3d07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EDIDO DE CERTIDÃO DE PODERES DE GESTÃO PARA DOIS MEMBROS DO CONSELHO DE ASSUNTOS ECONÔMICOS DA PARÓQUIA</text:p>
      <text:p text:style-name="P2"/>
      <text:p text:style-name="P3"/>
      <text:p text:style-name="P3">[NOME DO PÁROCO]</text:p>
      <text:p text:style-name="P3">Pároco da Paróquia [NOME DA PARÓQUIA]</text:p>
      <text:p text:style-name="P3"/>
      <text:p text:style-name="P4"><text:span text:style-name="T1">Em obediência ao estabelecido no n. 8º da Certidão de Poderes e Gestão emitida em meu favor, venho, por meio deste, solicitar a </text:span>S. Exma. Rev.ma Dom Sílvio Guterres Dutra, <text:span text:style-name="T1">que inclua os nomes abaixo listados como os membros do Conselho de Assuntos Econômicos desta Paróquia de [NOME DA PARÓQUIA], para que possam representá-la junto às agências bancárias.</text:span></text:p>
      <text:p text:style-name="P5"/>
      <text:p text:style-name="P2"><text:span text:style-name="T2">Conselheiro 1</text:span>:<text:span text:style-name="T3"> [NOME DO </text:span><text:span text:style-name="T4">CONSELHEIRO 1</text:span><text:span text:style-name="T3">]</text:span></text:p>
      <text:p text:style-name="P6">CPF do <text:span text:style-name="T2">Conselheiro 1</text:span>:<text:span text:style-name="T3"> 000.000.000-</text:span><text:span text:style-name="T5">00</text:span></text:p>
      <text:p text:style-name="P6">RG do <text:span text:style-name="T2">Conselheiro 1</text:span>:<text:span text:style-name="T3"> 0000000000</text:span></text:p>
      <text:p text:style-name="P2">Órgão Expedidor do RG:<text:span text:style-name="T3"> [SIGLA DO ÓRGÃO EXPEDIDOR]</text:span></text:p>
      <text:p text:style-name="P7">Endereço:<text:span text:style-name="T3"> [ENDEREÇO]</text:span></text:p>
      <text:p text:style-name="P7">Telefone:<text:span text:style-name="T3"> [TELEFONE]</text:span></text:p>
      <text:p text:style-name="P2"/>
      <text:p text:style-name="P2"><text:span text:style-name="T2">Conselheiro 2</text:span>:<text:span text:style-name="T3"> [NOME DO </text:span><text:span text:style-name="T4">CONSELHEIRO 2</text:span><text:span text:style-name="T3">]</text:span></text:p>
      <text:p text:style-name="P6">CPF do <text:span text:style-name="T2">Conselheiro 1</text:span>:<text:span text:style-name="T3"> 000.000.000-</text:span><text:span text:style-name="T5">00</text:span></text:p>
      <text:p text:style-name="P6">RG do <text:span text:style-name="T2">Conselheiro 1</text:span>:<text:span text:style-name="T3"> 0000000000</text:span></text:p>
      <text:p text:style-name="P2">Órgão Expedidor do RG:<text:span text:style-name="T3"> [SIGLA DO ÓRGÃO EXPEDIDOR]</text:span></text:p>
      <text:p text:style-name="P7">Endereço:<text:span text:style-name="T3"> [ENDEREÇO]</text:span></text:p>
      <text:p text:style-name="P7">Telefone:<text:span text:style-name="T3"> [TELEFONE]</text:span></text:p>
      <text:p text:style-name="P7"><text:span text:style-name="T3"/></text:p>
      <text:p text:style-name="P8">Pelo mesmo ato, peço que revogue a certidão expedida em data de [DATA DA ANTIGA PROVISÃO] em favor do Sr. [ANTIGO COORDENADOR] e <text:span text:style-name="T2">do</text:span> Sr. [ANTIGO TESOUREIRO].</text:p>
      <text:p text:style-name="P8"/>
      <text:p text:style-name="P8">[CIDADE], [DATA]</text:p>
      <text:p text:style-name="P8"/>
      <text:p text:style-name="P8"/>
      <text:p text:style-name="P9">____________________________</text:p>
      <text:p text:style-name="P10">[NOME DO PÁROCO]</text:p>
      <text:p text:style-name="P9">Pároco da Paróquia [NOME DA PARÓQUIA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dimar Scopel</meta:initial-creator>
    <meta:creation-date>2025-01-06T18:11:58.185000000</meta:creation-date>
    <dc:date>2025-04-04T09:49:13.913000000</dc:date>
    <dc:creator>Edimar Scopel</dc:creator>
    <meta:editing-duration>PT19M39S</meta:editing-duration>
    <meta:editing-cycles>5</meta:editing-cycles>
    <meta:generator>LibreOffice/24.8.5.2$Windows_X86_64 LibreOffice_project/fddf2685c70b461e7832239a0162a77216259f22</meta:generator>
    <meta:document-statistic meta:table-count="0" meta:image-count="0" meta:object-count="0" meta:page-count="1" meta:paragraph-count="21" meta:word-count="179" meta:character-count="1152" meta:non-whitespace-character-count="994"/>
  </office:meta>
</office:document-meta>
</file>