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62a8" officeooo:paragraph-rsid="000d62a8" style:font-weight-asian="bold" style:font-weight-complex="bold"/>
    </style:style>
    <style:style style:name="P2" style:family="paragraph" style:parent-style-name="Standard">
      <style:text-properties officeooo:rsid="0004c39d" officeooo:paragraph-rsid="0004c39d"/>
    </style:style>
    <style:style style:name="P3" style:family="paragraph" style:parent-style-name="Standard">
      <style:text-properties officeooo:rsid="000d62a8" officeooo:paragraph-rsid="000d62a8"/>
    </style:style>
    <style:style style:name="P4" style:family="paragraph" style:parent-style-name="Standard">
      <style:paragraph-properties fo:text-align="justify" style:justify-single-word="false"/>
      <style:text-properties officeooo:paragraph-rsid="000d62a8"/>
    </style:style>
    <style:style style:name="P5" style:family="paragraph" style:parent-style-name="Standard">
      <style:paragraph-properties fo:text-align="justify" style:justify-single-word="false"/>
      <style:text-properties officeooo:rsid="000d62a8" officeooo:paragraph-rsid="000d62a8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d62a8" officeooo:paragraph-rsid="000d62a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d62a8" officeooo:paragraph-rsid="000d62a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62a8" officeooo:paragraph-rsid="000d62a8" style:font-weight-asian="normal" style:font-weight-complex="normal"/>
    </style:style>
    <style:style style:name="P9" style:family="paragraph" style:parent-style-name="Standard">
      <style:text-properties officeooo:paragraph-rsid="0004c39d"/>
    </style:style>
    <style:style style:name="P10" style:family="paragraph" style:parent-style-name="Standard">
      <style:text-properties fo:font-weight="normal" officeooo:rsid="0004c39d" officeooo:paragraph-rsid="0004c39d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04c39d" officeooo:paragraph-rsid="0004c39d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04c39d" officeooo:paragraph-rsid="0004c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RESENTAÇÃO FIÉIS ESCOLHIDOS</text:p>
      <text:p text:style-name="P1">PARA SEREM DELEGADOS</text:p>
      <text:p text:style-name="P1">MINISTROS EXTRAORDINÁRIOS DA COMUNHÃO EUCARÍSTICA </text:p>
      <text:p text:style-name="P2"/>
      <text:p text:style-name="P2">[NOME DO PÁROCO]</text:p>
      <text:p text:style-name="P2">Pároco da Paróquia [NOME DA PARÓQUIA]</text:p>
      <text:p text:style-name="P2"/>
      <text:p text:style-name="P3">A</text:p>
      <text:p text:style-name="P3"/>
      <text:p text:style-name="P4">S. Exma. Rev.ma Dom Sílvio Guterres Dutra, </text:p>
      <text:p text:style-name="P4"/>
      <text:p text:style-name="P5">Considerando as necessidades de nossa comunidade paroquial e em conformidade com a possibilidade dada pelo c. 230 §3, </text:p>
      <text:p text:style-name="P5"/>
      <text:p text:style-name="P1">PEÇO</text:p>
      <text:p text:style-name="P6"/>
      <text:p text:style-name="P7">que delegue os leigos abaixo listados para o ofício de ministros extraordinários da comunhão eucarísticas, pelo período de [ANOS] anos. Atesto que os mesmos são idôneos e estão preparados para exercerem o ministério:</text:p>
      <text:p text:style-name="P8"/>
      <text:p text:style-name="P8">[LISTA DOS QUE SERÃO INSTITUÍDOS MINISTROS]</text:p>
      <text:p text:style-name="P9"/>
      <text:p text:style-name="P10"/>
      <text:p text:style-name="P10">[CIDADE], [DATA]</text:p>
      <text:p text:style-name="P10"/>
      <text:p text:style-name="P10"/>
      <text:p text:style-name="P11">____________________________</text:p>
      <text:p text:style-name="P12">[NOME DO PÁROCO]</text:p>
      <text:p text:style-name="P11">Pároco da Paróquia [NOME DA PARÓQUIA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imar Scopel</meta:initial-creator>
    <meta:creation-date>2025-01-06T18:11:58.185000000</meta:creation-date>
    <dc:date>2025-09-05T09:53:03.256335400</dc:date>
    <meta:editing-duration>PT22M27S</meta:editing-duration>
    <meta:editing-cycles>6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5" meta:word-count="98" meta:character-count="674" meta:non-whitespace-character-count="588"/>
  </office:meta>
</office:document-meta>
</file>